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2600000023774D21234341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Courier New" svg:font-family="'Courier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3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3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2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2854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Table_20_Contents">
      <style:paragraph-properties fo:text-align="center" style:justify-single-word="false"/>
      <style:text-properties officeooo:rsid="001af954" officeooo:paragraph-rsid="001af954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25c97" officeooo:paragraph-rsid="00125c9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f00e0" officeooo:paragraph-rsid="001f00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rsid="001c6d10" officeooo:paragraph-rsid="001c6d10"/>
    </style:style>
    <style:style style:name="P19" style:family="paragraph" style:parent-style-name="Table_20_Contents">
      <style:paragraph-properties fo:text-align="center" style:justify-single-word="false"/>
      <style:text-properties fo:color="#c9211e" officeooo:rsid="0020abb4" officeooo:paragraph-rsid="0020abb4"/>
    </style:style>
    <style:style style:name="P20" style:family="paragraph" style:parent-style-name="Table_20_Contents">
      <style:paragraph-properties fo:text-align="center" style:justify-single-word="false"/>
      <style:text-properties fo:color="#c9211e" officeooo:rsid="0029bf23" officeooo:paragraph-rsid="0029bf23"/>
    </style:style>
    <style:style style:name="P21" style:family="paragraph" style:parent-style-name="Table_20_Contents">
      <style:paragraph-properties fo:text-align="center" style:justify-single-word="false"/>
      <style:text-properties officeooo:rsid="001d19a0" officeooo:paragraph-rsid="001d19a0"/>
    </style:style>
    <style:style style:name="P22" style:family="paragraph" style:parent-style-name="Table_20_Contents">
      <style:paragraph-properties fo:text-align="center" style:justify-single-word="false"/>
      <style:text-properties officeooo:rsid="001d19a0" officeooo:paragraph-rsid="002c9335"/>
    </style:style>
    <style:style style:name="P23" style:family="paragraph" style:parent-style-name="Table_20_Contents">
      <style:paragraph-properties fo:text-align="center" style:justify-single-word="false"/>
      <style:text-properties officeooo:rsid="001d211b" officeooo:paragraph-rsid="001d211b"/>
    </style:style>
    <style:style style:name="P24" style:family="paragraph" style:parent-style-name="Table_20_Contents">
      <style:paragraph-properties fo:text-align="center" style:justify-single-word="false"/>
      <style:text-properties officeooo:rsid="001f00e0" officeooo:paragraph-rsid="001f00e0"/>
    </style:style>
    <style:style style:name="P25" style:family="paragraph" style:parent-style-name="Table_20_Contents">
      <style:paragraph-properties fo:text-align="center" style:justify-single-word="false"/>
      <style:text-properties fo:color="#000000" fo:font-weight="normal" officeooo:rsid="001c6d10" officeooo:paragraph-rsid="002c9335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rsid="002c9335" officeooo:paragraph-rsid="002c9335"/>
    </style:style>
    <style:style style:name="P27" style:family="paragraph" style:parent-style-name="Standard">
      <style:text-properties officeooo:rsid="000d11aa" officeooo:paragraph-rsid="000d11aa"/>
    </style:style>
    <style:style style:name="P28" style:family="paragraph" style:parent-style-name="Standard">
      <style:text-properties officeooo:rsid="000ec210" officeooo:paragraph-rsid="000ec210"/>
    </style:style>
    <style:style style:name="P29" style:family="paragraph" style:parent-style-name="Standard">
      <style:text-properties officeooo:rsid="000ec210" officeooo:paragraph-rsid="000f690e"/>
    </style:style>
    <style:style style:name="P30" style:family="paragraph" style:parent-style-name="Standard">
      <style:text-properties officeooo:rsid="0014f354" officeooo:paragraph-rsid="0014f354"/>
    </style:style>
    <style:style style:name="P31" style:family="paragraph" style:parent-style-name="Standard">
      <style:text-properties officeooo:rsid="0014f354" officeooo:paragraph-rsid="002b8182"/>
    </style:style>
    <style:style style:name="P32" style:family="paragraph" style:parent-style-name="Standard">
      <style:text-properties officeooo:rsid="00185f16" officeooo:paragraph-rsid="00185f16"/>
    </style:style>
    <style:style style:name="P33" style:family="paragraph" style:parent-style-name="Standard">
      <style:text-properties officeooo:rsid="001d211b" officeooo:paragraph-rsid="001d211b"/>
    </style:style>
    <style:style style:name="P34" style:family="paragraph" style:parent-style-name="Standard">
      <style:text-properties officeooo:rsid="001d211b" officeooo:paragraph-rsid="0024ee9b"/>
    </style:style>
    <style:style style:name="P35" style:family="paragraph" style:parent-style-name="Standard">
      <style:text-properties officeooo:paragraph-rsid="001d211b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text-properties fo:font-weight="bold" officeooo:rsid="00185f16" officeooo:paragraph-rsid="0029bf23" style:font-weight-asian="bold" style:font-weight-complex="bold"/>
    </style:style>
    <style:style style:name="P38" style:family="paragraph" style:parent-style-name="Standard">
      <style:text-properties officeooo:rsid="0029bf23" officeooo:paragraph-rsid="0029bf23"/>
    </style:style>
    <style:style style:name="P39" style:family="paragraph" style:parent-style-name="Standard">
      <style:text-properties fo:color="#c9211e" officeooo:rsid="0020abb4" officeooo:paragraph-rsid="001d211b"/>
    </style:style>
    <style:style style:name="P40" style:family="paragraph" style:parent-style-name="Standard">
      <style:text-properties officeooo:paragraph-rsid="0029bf23"/>
    </style:style>
    <style:style style:name="P41" style:family="paragraph" style:parent-style-name="Standard">
      <style:text-properties fo:font-size="10pt" officeooo:rsid="0031cf70" officeooo:paragraph-rsid="0031cf70" style:font-size-asian="10pt" style:font-size-complex="10pt"/>
    </style:style>
    <style:style style:name="P42" style:family="paragraph" style:parent-style-name="Heading_20_2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25c97" officeooo:paragraph-rsid="00125c97" style:text-blinking="false" fo:background-color="transparent" style:font-size-asian="10pt" style:font-size-complex="10pt"/>
    </style:style>
    <style:style style:name="P43" style:family="paragraph" style:parent-style-name="Heading_20_2">
      <style:paragraph-properties fo:text-align="center" style:justify-single-word="false"/>
      <style:text-properties fo:color="#000000" style:font-name="Arial" fo:font-size="16pt" fo:font-weight="normal" officeooo:rsid="00137fe6" officeooo:paragraph-rsid="00137fe6" fo:background-color="transparent"/>
    </style:style>
    <style:style style:name="P44" style:family="paragraph" style:parent-style-name="Heading_20_2">
      <style:paragraph-properties fo:text-align="center" style:justify-single-word="false"/>
      <style:text-properties fo:color="#000000" style:font-name="Arial" fo:font-size="10pt" fo:font-weight="normal" officeooo:rsid="00125c97" officeooo:paragraph-rsid="00125c97" fo:background-color="transparent" style:font-size-asian="10pt" style:font-size-complex="10pt"/>
    </style:style>
    <style:style style:name="P45" style:family="paragraph" style:parent-style-name="Heading_20_2">
      <style:paragraph-properties fo:text-align="center" style:justify-single-word="false"/>
      <style:text-properties fo:color="#000000" style:font-name="Arial" fo:font-size="10pt" fo:font-weight="normal" officeooo:rsid="00137fe6" officeooo:paragraph-rsid="002c9335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paragraph-rsid="002e494b"/>
    </style:style>
    <style:style style:name="P4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0pt" fo:letter-spacing="normal" fo:font-style="normal" fo:font-weight="normal" officeooo:paragraph-rsid="002ccdc2" style:font-size-asian="10pt" style:font-size-complex="10pt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paragraph-rsid="0020abb4"/>
    </style:style>
    <style:style style:name="P50" style:family="paragraph" style:parent-style-name="Text_20_body">
      <style:text-properties fo:font-variant="normal" fo:text-transform="none" fo:color="#000000" style:font-name="Arial" fo:font-size="11pt" fo:letter-spacing="normal" fo:font-style="normal" fo:font-weight="normal" officeooo:rsid="0014f354" officeooo:paragraph-rsid="002b8182" fo:background-color="transparent"/>
    </style:style>
    <style:style style:name="P51" style:family="paragraph" style:parent-style-name="Heading_20_2">
      <loext:graphic-properties draw:fill="none" draw:fill-color="#ffffff"/>
      <style:paragraph-properties fo:margin-top="0cm" fo:margin-bottom="0cm" loext:contextual-spacing="false" fo:line-height="138%" fo:text-align="center" style:justify-single-word="false" fo:background-color="transparent" fo:padding="0cm" fo:border="none" style:writing-mode="lr-tb"/>
      <style:text-properties fo:color="#000000" style:font-name="Arial" fo:font-size="10pt" fo:font-weight="normal" officeooo:rsid="00137fe6" officeooo:paragraph-rsid="00303fc5" fo:background-color="transparent" style:font-size-asian="10pt" style:font-size-complex="10pt"/>
    </style:style>
    <style:style style:name="P52" style:family="paragraph" style:parent-style-name="Standard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0pt" fo:font-weight="normal" officeooo:rsid="001d211b" officeooo:paragraph-rsid="002ed640" style:font-size-asian="10pt" style:font-size-complex="10pt"/>
    </style:style>
    <style:style style:name="P53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cdc2"/>
    </style:style>
    <style:style style:name="P54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222222" style:font-name="Arial1" fo:font-size="10pt" fo:letter-spacing="normal" fo:font-style="normal" fo:font-weight="normal" officeooo:rsid="00137fe6" officeooo:paragraph-rsid="002ccdc2" style:font-size-asian="10pt" style:font-size-complex="10pt"/>
    </style:style>
    <style:style style:name="P55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222222" style:font-name="Arial1" fo:font-size="12pt" fo:letter-spacing="normal" fo:font-style="normal" fo:font-weight="normal" officeooo:rsid="00137fe6" officeooo:paragraph-rsid="002ccdc2" fo:background-color="transparent"/>
    </style:style>
    <style:style style:name="P56" style:family="paragraph" style:parent-style-name="Standard">
      <style:text-properties fo:color="#ce181e"/>
    </style:style>
    <style:style style:name="P57" style:family="paragraph" style:parent-style-name="Text_20_body">
      <style:paragraph-properties fo:text-align="center" style:justify-single-word="false"/>
      <style:text-properties fo:color="#ce181e" style:font-name="Arial" fo:font-size="11pt" fo:font-weight="normal" officeooo:paragraph-rsid="0020abb4"/>
    </style:style>
    <style:style style:name="P5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/>
    </style:style>
    <style:style style:name="P59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/>
    </style:style>
    <style:style style:name="P60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9335" fo:background-color="transparent"/>
    </style:style>
    <style:style style:name="P61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cdc2" fo:background-color="transparent"/>
    </style:style>
    <style:style style:name="P62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9335" fo:background-color="transparent"/>
    </style:style>
    <style:style style:name="P63" style:family="paragraph" style:parent-style-name="Text_20_body" style:list-style-name="L3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4" style:family="paragraph" style:parent-style-name="Text_20_body" style:list-style-name="L4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5" style:family="paragraph" style:parent-style-name="Text_20_body" style:list-style-name="L5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6" style:family="paragraph" style:parent-style-name="Text_20_body" style:list-style-name="L6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7" style:family="paragraph" style:parent-style-name="Text_20_body" style:list-style-name="L3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8" style:family="paragraph" style:parent-style-name="Text_20_body" style:list-style-name="L4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9" style:family="paragraph" style:parent-style-name="Text_20_body" style:list-style-name="L5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0" style:family="paragraph" style:parent-style-name="Text_20_body" style:list-style-name="L6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1" style:family="paragraph" style:parent-style-name="Table_20_Contents">
      <style:paragraph-properties fo:text-align="center" style:justify-single-word="false"/>
      <style:text-properties fo:color="#ce181e" officeooo:rsid="002c9335" officeooo:paragraph-rsid="002c9335"/>
    </style:style>
    <style:style style:name="P72" style:family="paragraph" style:parent-style-name="Table_20_Contents">
      <style:paragraph-properties fo:text-align="center" style:justify-single-word="false"/>
      <style:text-properties fo:color="#ce181e" officeooo:rsid="00137fe6" officeooo:paragraph-rsid="00137fe6"/>
    </style:style>
    <style:style style:name="P73" style:family="paragraph" style:parent-style-name="Table_20_Contents">
      <style:paragraph-properties fo:text-align="center" style:justify-single-word="false"/>
      <style:text-properties fo:color="#ce181e" officeooo:rsid="001f00e0" officeooo:paragraph-rsid="001f00e0"/>
    </style:style>
    <style:style style:name="P74" style:family="paragraph" style:parent-style-name="Table_20_Contents">
      <style:paragraph-properties fo:text-align="center" style:justify-single-word="false"/>
      <style:text-properties fo:color="#ce181e" officeooo:rsid="001af954" officeooo:paragraph-rsid="001f00e0"/>
    </style:style>
    <style:style style:name="P75" style:family="paragraph" style:parent-style-name="Table_20_Contents">
      <style:paragraph-properties fo:text-align="center" style:justify-single-word="false"/>
      <style:text-properties fo:color="#ce181e" officeooo:rsid="0031cf70" officeooo:paragraph-rsid="0031cf70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fo:font-weight="bold" officeooo:rsid="001d211b" style:font-weight-asian="bold" style:font-weight-complex="bold"/>
    </style:style>
    <style:style style:name="T12" style:family="text">
      <style:text-properties fo:font-weight="bold" officeooo:rsid="00185f16" style:font-weight-asian="bold" style:font-weight-complex="bold"/>
    </style:style>
    <style:style style:name="T13" style:family="text">
      <style:text-properties officeooo:rsid="0019aa02"/>
    </style:style>
    <style:style style:name="T14" style:family="text">
      <style:text-properties officeooo:rsid="001d211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0abb4" fo:background-color="transparent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b8182" style:font-weight-asian="normal" style:font-weight-complex="normal"/>
    </style:style>
    <style:style style:name="T19" style:family="text">
      <style:text-properties style:font-name="Courier New" fo:background-color="transparent" loext:char-shading-value="0"/>
    </style:style>
    <style:style style:name="T20" style:family="text">
      <style:text-properties fo:color="#c9211e" officeooo:rsid="0020abb4"/>
    </style:style>
    <style:style style:name="T21" style:family="text">
      <style:text-properties fo:color="#c9211e" officeooo:rsid="0033ca59"/>
    </style:style>
    <style:style style:name="T22" style:family="text">
      <style:text-properties officeooo:rsid="002854e6"/>
    </style:style>
    <style:style style:name="T23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4" style:family="text">
      <style:text-properties fo:font-variant="normal" fo:text-transform="none" fo:color="#222222" style:font-name="Arial1" fo:font-size="12pt" fo:letter-spacing="normal" fo:font-style="normal" officeooo:rsid="00137fe6"/>
    </style:style>
    <style:style style:name="T25" style:family="text">
      <style:text-properties fo:font-variant="normal" fo:text-transform="none" fo:color="#95231f" style:font-name="Arial1" fo:font-size="12pt" fo:letter-spacing="normal" fo:font-style="normal" officeooo:rsid="00137fe6"/>
    </style:style>
    <style:style style:name="T26" style:family="text">
      <style:text-properties fo:color="#95231f" officeooo:rsid="00137fe6"/>
    </style:style>
    <style:style style:name="T27" style:family="text">
      <style:text-properties fo:color="#95231f" officeooo:rsid="002e494b"/>
    </style:style>
    <style:style style:name="T28" style:family="text">
      <style:text-properties officeooo:rsid="002e494b"/>
    </style:style>
    <style:style style:name="T29" style:family="text">
      <style:text-properties officeooo:rsid="00303f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15">IES SIERRA DE GU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Etiquetas Migasfree</text:p>
          </table:table-cell>
          <table:table-cell table:style-name="Tabla1.A2" office:value-type="string">
            <text:p text:style-name="P5">Hora</text:p>
            <text:p text:style-name="P5">(1)</text:p>
          </table:table-cell>
          <table:table-cell table:style-name="Tabla1.A2" office:value-type="string">
            <text:p text:style-name="P5">Programas</text:p>
            <text:p text:style-name="P5">(2)</text:p>
          </table:table-cell>
          <table:table-cell table:style-name="Tabla1.A2" office:value-type="string">
            <text:p text:style-name="P5">Servicios</text:p>
            <text:p text:style-name="P5">(3)</text:p>
          </table:table-cell>
          <table:table-cell table:style-name="Tabla1.A2" office:value-type="string">
            <text:p text:style-name="P5">Navegadores</text:p>
            <text:p text:style-name="P5">(4)</text:p>
          </table:table-cell>
          <table:table-cell table:style-name="Tabla1.A2" table:number-columns-spanned="2" office:value-type="string">
            <text:p text:style-name="P7">Impresoras (IP)</text:p>
            <text:p text:style-name="P7">¿códigos? / <text:span text:style-name="T3">¿retención?</text:span></text:p>
            <text:p text:style-name="P5">(5)</text:p>
          </table:table-cell>
          <table:covered-table-cell/>
          <table:table-cell table:style-name="Tabla1.A2" office:value-type="string">
            <text:p text:style-name="P5">Usuario</text:p>
            <text:p text:style-name="P5">(6)</text:p>
          </table:table-cell>
          <table:table-cell table:style-name="Tabla1.A2" office:value-type="string">
            <text:p text:style-name="P9">Ebooks</text:p>
            <text:p text:style-name="P9">(7)</text:p>
          </table:table-cell>
          <table:table-cell table:style-name="Tabla1.J2" office:value-type="string">
            <text:p text:style-name="P5">LibreOffice</text:p>
            <text:p text:style-name="P5">(<text:span text:style-name="T2">8</text:span>)</text:p>
          </table:table-cell>
        </table:table-row>
        <table:table-row>
          <table:table-cell table:style-name="Tabla1.A6" table:number-rows-spanned="4" office:value-type="string">
            <text:h text:style-name="P42" text:outline-level="2"><text:bookmark text:name="docs-internal-guid-0c9f2569-7fff-ea3f-6c72-704d8e44af7d"/>SEC-SIERRADEGUARA</text:h>
            <text:p text:style-name="P16"/>
          </table:table-cell>
          <table:table-cell table:style-name="Tabla1.B6" table:number-rows-spanned="4" office:value-type="string">
            <text:p text:style-name="P74">15.30</text:p>
          </table:table-cell>
          <table:table-cell table:style-name="Tabla1.C6" table:number-rows-spanned="4" office:value-type="string">
            <text:p text:style-name="P72">audacity geogebra</text:p>
          </table:table-cell>
          <table:table-cell table:style-name="Tabla1.D3" office:value-type="string">
            <text:p text:style-name="P15">X</text:p>
          </table:table-cell>
          <table:table-cell table:style-name="Tabla1.E3" office:value-type="string">
            <text:p text:style-name="P18">X</text:p>
          </table:table-cell>
          <table:table-cell table:style-name="Tabla1.F4" table:number-rows-spanned="2" office:value-type="string">
            <text:p text:style-name="P14"/>
          </table:table-cell>
          <table:table-cell table:style-name="Tabla1.G3" office:value-type="string">
            <text:p text:style-name="P14"/>
          </table:table-cell>
          <table:table-cell table:style-name="Tabla1.H6" table:number-rows-spanned="4" office:value-type="string">
            <text:p text:style-name="P3"/>
          </table:table-cell>
          <table:table-cell table:style-name="Tabla1.I3" office:value-type="string">
            <text:p text:style-name="P21"/>
          </table:table-cell>
          <table:table-cell table:style-name="Tabla1.J3" office:value-type="string">
            <text:p text:style-name="P3">TexMath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3"/>
          </table:table-cell>
          <table:table-cell table:style-name="Tabla1.E14" office:value-type="string">
            <text:p text:style-name="P18">X</text:p>
          </table:table-cell>
          <table:covered-table-cell/>
          <table:table-cell table:style-name="Tabla1.G4" office:value-type="string">
            <text:p text:style-name="P14"/>
          </table:table-cell>
          <table:covered-table-cell/>
          <table:table-cell table:style-name="Tabla1.I4" office:value-type="string">
            <text:p text:style-name="P23"/>
          </table:table-cell>
          <table:table-cell table:style-name="Tabla1.J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5">X</text:p>
          </table:table-cell>
          <table:table-cell table:style-name="Tabla1.E14" office:value-type="string">
            <text:p text:style-name="P18">X</text:p>
          </table:table-cell>
          <table:table-cell table:style-name="Tabla1.F6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4" office:value-type="string">
            <text:p text:style-name="P25">X</text:p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table-cell table:style-name="Tabla1.A10" table:number-rows-spanned="4" office:value-type="string">
            <text:h text:style-name="P44" text:outline-level="2">SEC-SIERRADEGUARA.A26</text:h>
            <text:p text:style-name="P16"/>
          </table:table-cell>
          <table:table-cell table:style-name="Tabla1.B10" table:number-rows-spanned="4" office:value-type="string">
            <text:p text:style-name="P74">15.30</text:p>
          </table:table-cell>
          <table:table-cell table:style-name="Tabla1.C10" table:number-rows-spanned="4" office:value-type="string">
            <text:p text:style-name="P73">Virtual Box y extensiones</text:p>
            <text:p text:style-name="P73">CLEAN</text:p>
          </table:table-cell>
          <table:table-cell table:style-name="Tabla1.D10" office:value-type="string">
            <text:p text:style-name="P24">X</text:p>
          </table:table-cell>
          <table:table-cell table:style-name="Tabla1.E14" office:value-type="string">
            <text:p text:style-name="P24">X</text:p>
          </table:table-cell>
          <table:table-cell table:style-name="Tabla1.F8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table-cell table:style-name="Tabla1.H10" table:number-rows-spanned="4" office:value-type="string">
            <text:p text:style-name="P17">ALUMNO</text:p>
          </table:table-cell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4" office:value-type="string">
            <text:p text:style-name="P24">X</text:p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24">X</text:p>
          </table:table-cell>
          <table:table-cell table:style-name="Tabla1.E14" office:value-type="string">
            <text:p text:style-name="P24">X</text:p>
          </table:table-cell>
          <table:table-cell table:style-name="Tabla1.F10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24">X</text:p>
          </table:table-cell>
          <table:table-cell table:style-name="Tabla1.E14" office:value-type="string">
            <text:p text:style-name="P14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table-cell table:style-name="Tabla1.A14" table:number-rows-spanned="4" office:value-type="string">
            <text:h text:style-name="P44" text:outline-level="2">SEC-SIERRADEGUARA.A02</text:h>
            <text:p text:style-name="P11"/>
          </table:table-cell>
          <table:table-cell table:style-name="Tabla1.B14" table:number-rows-spanned="4" office:value-type="string">
            <text:p text:style-name="P74">15.30</text:p>
          </table:table-cell>
          <table:table-cell table:style-name="Tabla1.C14" table:number-rows-spanned="4" office:value-type="string">
            <text:p text:style-name="P73">Virtual Box y extensiones</text:p>
            <text:p text:style-name="P73">CLEAN</text:p>
          </table:table-cell>
          <table:table-cell table:style-name="Tabla1.D11" office:value-type="string">
            <text:p text:style-name="P24">X</text:p>
          </table:table-cell>
          <table:table-cell table:style-name="Tabla1.E14" office:value-type="string">
            <text:p text:style-name="P24">X</text:p>
          </table:table-cell>
          <table:table-cell table:style-name="Tabla1.F12" table:number-rows-spanned="2" office:value-type="string">
            <text:p text:style-name="P14"/>
          </table:table-cell>
          <table:table-cell table:style-name="Tabla1.G11" office:value-type="string">
            <text:p text:style-name="P14"/>
          </table:table-cell>
          <table:table-cell table:style-name="Tabla1.H14" table:number-rows-spanned="4" office:value-type="string">
            <text:p text:style-name="P17">ALUMNO</text:p>
          </table:table-cell>
          <table:table-cell table:style-name="Tabla1.I11" office:value-type="string">
            <text:p text:style-name="P14"/>
          </table:table-cell>
          <table:table-cell table:style-name="Tabla1.J1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24">X</text:p>
          </table:table-cell>
          <table:covered-table-cell/>
          <table:table-cell table:style-name="Tabla1.G14" office:value-type="string">
            <text:p text:style-name="P14"/>
          </table:table-cell>
          <table:covered-table-cell/>
          <table:table-cell table:style-name="Tabla1.I14" office:value-type="string">
            <text:p text:style-name="P14"/>
          </table:table-cell>
          <table:table-cell table:style-name="Tabla1.J1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24">X</text:p>
          </table:table-cell>
          <table:table-cell table:style-name="Tabla1.E14" office:value-type="string">
            <text:p text:style-name="P24">X</text:p>
          </table:table-cell>
          <table:table-cell table:style-name="Tabla1.F14" table:number-rows-spanned="2" office:value-type="string">
            <text:p text:style-name="P3"/>
          </table:table-cell>
          <table:table-cell table:style-name="Tabla1.G14" office:value-type="string">
            <text:p text:style-name="P3"/>
          </table:table-cell>
          <table:covered-table-cell/>
          <table:table-cell table:style-name="Tabla1.I14" office:value-type="string">
            <text:p text:style-name="P14"/>
          </table:table-cell>
          <table:table-cell table:style-name="Tabla1.J1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24">X</text:p>
          </table:table-cell>
          <table:table-cell table:style-name="Tabla1.E14" office:value-type="string">
            <text:p text:style-name="P14"/>
          </table:table-cell>
          <table:covered-table-cell/>
          <table:table-cell table:style-name="Tabla1.G14" office:value-type="string">
            <text:p text:style-name="P3"/>
          </table:table-cell>
          <table:covered-table-cell/>
          <table:table-cell table:style-name="Tabla1.I14" office:value-type="string">
            <text:p text:style-name="P3"/>
          </table:table-cell>
          <table:table-cell table:style-name="Tabla1.J14" office:value-type="string">
            <text:p text:style-name="P3"/>
          </table:table-cell>
        </table:table-row>
        <table:table-row>
          <table:table-cell table:style-name="Tabla1.A18" table:number-rows-spanned="4" office:value-type="string">
            <text:h text:style-name="P44" text:outline-level="2">SEC-SIERRADEGUARA.TECNOLOGIA</text:h>
            <text:p text:style-name="P11"/>
          </table:table-cell>
          <table:table-cell table:style-name="Tabla1.B18" table:number-rows-spanned="4" office:value-type="string">
            <text:p text:style-name="P3"/>
          </table:table-cell>
          <table:table-cell table:style-name="Tabla1.C18" table:number-rows-spanned="4" office:value-type="string">
            <text:p text:style-name="P57"><text:span text:style-name="T15">Croc</text:span><text:span text:style-name="T16">c</text:span><text:span text:style-name="T15">lip</text:span></text:p>
            <text:p text:style-name="P57">App Inventor Scratch</text:p>
            <text:p text:style-name="P49">s4a</text:p>
            <text:p text:style-name="P26">Festo Fluisdim</text:p>
            <text:p text:style-name="P71">Cad Std</text:p>
            <text:p text:style-name="P71">Libre CAD</text:p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3"/>
          </table:table-cell>
          <table:table-cell table:style-name="Tabla1.F16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table-cell table:style-name="Tabla1.H18" table:number-rows-spanned="4" office:value-type="string">
            <text:p text:style-name="P14"/>
          </table:table-cell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3"/>
          </table:table-cell>
          <table:covered-table-cell/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8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covered-table-cell/>
          <table:table-cell table:style-name="Tabla1.G18" office:value-type="string">
            <text:p text:style-name="P3"/>
          </table:table-cell>
          <table:covered-table-cell/>
          <table:table-cell table:style-name="Tabla1.I18" office:value-type="string">
            <text:p text:style-name="P3"/>
          </table:table-cell>
          <table:table-cell table:style-name="Tabla1.J18" office:value-type="string">
            <text:p text:style-name="P3"/>
          </table:table-cell>
        </table:table-row>
        <table:table-row>
          <table:table-cell table:style-name="Tabla1.A30" office:value-type="string">
            <text:h text:style-name="P45" text:outline-level="2">SEC-SIERRADEGUA<text:soft-page-break/>RA.INGLES</text:h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22">Inglés: ver 7.1</text:p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h text:style-name="P45" text:outline-level="2">SEC-SIERRADEGUARA.FRANCES</text:h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23">Francés: ver 7.2</text:p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48">FP-SIERRADEGUARA.AUTOMOCION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48">FP-SIERRADEGUARA.ADMINISTRATIVO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48">FP-SIERRADEGUARA.SANITARIA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54">FP-SIERRADEGUARA.INFORMATICA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52">SEC-SIERRADEGUARA.PRESTAMO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table:number-rows-spanned="4" office:value-type="string">
            <text:h text:style-name="P51" text:outline-level="2">SEC-SIERRADEGUARA.<text:span text:style-name="T29">MINIS</text:span></text:h>
          </table:table-cell>
          <table:table-cell table:style-name="Tabla1.B30" table:number-rows-spanned="4" office:value-type="string">
            <text:p text:style-name="Standard"/>
          </table:table-cell>
          <table:table-cell table:style-name="Tabla1.C30" table:number-rows-spanned="4" office:value-type="string">
            <text:p text:style-name="Standard"/>
          </table:table-cell>
          <table:table-cell table:style-name="Tabla1.D30" office:value-type="string">
            <text:p text:style-name="P75">X</text:p>
          </table:table-cell>
          <table:table-cell table:style-name="Tabla1.E30" table:number-rows-spanned="4" office:value-type="string">
            <text:p text:style-name="P3"/>
          </table:table-cell>
          <table:table-cell table:style-name="Tabla1.F30" table:number-rows-spanned="4" office:value-type="string">
            <text:p text:style-name="Standard"/>
          </table:table-cell>
          <table:table-cell table:style-name="Tabla1.G30" table:number-rows-spanned="4" office:value-type="string">
            <text:p text:style-name="P3"/>
          </table:table-cell>
          <table:table-cell table:style-name="Tabla1.H30" table:number-rows-spanned="4" office:value-type="string">
            <text:p text:style-name="P41">ALUMNO</text:p>
          </table:table-cell>
          <table:table-cell table:style-name="Tabla1.I30" table:number-rows-spanned="4" office:value-type="string">
            <text:p text:style-name="P3"/>
          </table:table-cell>
          <table:table-cell table:style-name="Tabla1.J30" table:number-rows-spanned="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30" office:value-type="string">
            <text:p text:style-name="P7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30" office:value-type="string">
            <text:h text:style-name="P51" text:outline-level="2">SEC-SIERRADEGUARA.<text:span text:style-name="T29">PROFINFOR</text:span></text:h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1" table:number-columns-spanned="3" office:value-type="string">
            <text:p text:style-name="P5">¿Tipografías? <text:span text:style-name="T5">(9)</text:span></text:p>
          </table:table-cell>
          <table:covered-table-cell/>
          <table:covered-table-cell/>
          <table:table-cell table:style-name="Tabla1.D3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6">¿Fondo de Pantalla? <text:span text:style-name="T5">(10)</text:span></text:p>
          </table:table-cell>
          <table:covered-table-cell/>
          <table:covered-table-cell/>
          <table:table-cell table:style-name="Tabla1.D32" table:number-columns-spanned="2" office:value-type="string">
            <text:p text:style-name="P12">Si <text:span text:style-name="T22">(se envió LOGO)</text:span></text:p>
          </table:table-cell>
          <table:covered-table-cell/>
          <table:table-cell table:style-name="Tabla1.D31" table:number-columns-spanned="5" office:value-type="string">
            <text:p text:style-name="P13">1920x1080 (16x9), 1600x1200 (4x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8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31" table:number-columns-spanned="7" office:value-type="string">
            <text:p text:style-name="P19">Alumno:alumno; Profesor/Docente:vitaprofesor; DGA:vitaSier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8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31" table:number-columns-spanned="7" office:value-type="string">
            <text:h text:style-name="P43" text:outline-level="2">SEC-SIERRADEGUARA.INGLES</text:h>
            <text:list xml:id="list3036877863" text:style-name="L1">
              <text:list-item>
                <text:p text:style-name="P58"><text:span text:style-name="T15">Crear usuario con </text:span><text:span text:style-name="T19">teacher</text:span><text:span text:style-name="T15"> con el idioma en inglés y los mismos permisos de profesor.</text:span></text:p>
              </text:list-item>
              <text:list-item>
                <text:p text:style-name="P58"><text:span text:style-name="T15">Idioma en inglés, correctores, interfaz, etc para el usuario </text:span><text:span text:style-name="T19">teacher</text:span><text:span text:style-name="T15">.</text:span></text:p>
              </text:list-item>
              <text:list-item>
                <text:p text:style-name="P60">Password:vitateacher</text:p>
              </text:list-item>
            </text:list>
            <text:h text:style-name="P43" text:outline-level="2">SEC-SIERRADEGUARA.FRANCES</text:h>
            <text:list xml:id="list2494553642" text:style-name="L2">
              <text:list-item>
                <text:p text:style-name="P59"><text:span text:style-name="T15">Crear usuario con </text:span><text:span text:style-name="T19">prof</text:span><text:span text:style-name="T15"> con el idioma en francés y los mismos permisos de profesor.</text:span></text:p>
              </text:list-item>
              <text:list-item>
                <text:p text:style-name="P59"><text:span text:style-name="T15">Idioma en francés, correctores, interfaz, etc. para el usuario </text:span><text:span text:style-name="T19">prof</text:span><text:span text:style-name="T15">.</text:span></text:p>
              </text:list-item>
              <text:list-item>
                <text:p text:style-name="P61">Password:vitaprof</text:p>
              </text:list-item>
            </text:list>
            <text:p text:style-name="P55"/>
            <text:p text:style-name="P53"><text:span text:style-name="T24">FP-SIERRADEGUARA.INFORMATICA </text:span><text:span text:style-name="T25">(Nueva etiqueta)</text:span></text:p>
            <text:list xml:id="list2771760023" text:style-name="L3">
              <text:list-item>
                <text:p text:style-name="P63">Usuario: fpinformatica</text:p>
              </text:list-item>
              <text:list-item>
                <text:p text:style-name="P63">Password: vitainformatica</text:p>
              </text:list-item>
              <text:list-item>
                <text:p text:style-name="P67">Mismas características que la etiqueta SEC-SIERRADEGUARA-A02</text:p>
              </text:list-item>
            </text:list>
            <text:p text:style-name="P47">FP-SIERRADEGUARA.AUTOMOCION <text:span text:style-name="T26">(Nueva etiqueta)</text:span></text:p>
            <text:list xml:id="list226034369" text:style-name="L4">
              <text:list-item>
                <text:p text:style-name="P64">Usuario: fpautomocion</text:p>
              </text:list-item>
              <text:list-item>
                <text:p text:style-name="P64">Password: vitaautomocion</text:p>
              </text:list-item>
              <text:list-item>
                <text:p text:style-name="P68">Mismas características que la etiqueta SEC-SIERRADEGUARA-A02</text:p>
              </text:list-item>
            </text:list>
            <text:p text:style-name="P47"><text:soft-page-break/>FP-SIERRADEGUARA.ADMINISTRATIVO<text:span text:style-name="T26"> (</text:span><text:span text:style-name="T27">N</text:span><text:span text:style-name="T26">ueva etiqueta)</text:span></text:p>
            <text:list xml:id="list1885297373" text:style-name="L5">
              <text:list-item>
                <text:p text:style-name="P65">Usuario: fpadministrativo</text:p>
              </text:list-item>
              <text:list-item>
                <text:p text:style-name="P65">Password: vitaadministrativo</text:p>
              </text:list-item>
              <text:list-item>
                <text:p text:style-name="P69">Mismas características que la etiqueta SEC-SIERRADEGUARA-A02</text:p>
              </text:list-item>
            </text:list>
            <text:p text:style-name="P47">FP-SIERRADEGUARA.SANITARI<text:span text:style-name="T28">A </text:span><text:s/><text:span text:style-name="T26">(Nueva etiqueta)</text:span></text:p>
            <text:list xml:id="list3440568815" text:style-name="L6">
              <text:list-item>
                <text:p text:style-name="P66">Usuario: fpsanitaria</text:p>
              </text:list-item>
              <text:list-item>
                <text:p text:style-name="P66">Password: vitasanitaria</text:p>
              </text:list-item>
              <text:list-item>
                <text:p text:style-name="P70">Mismas características que la etiqueta SEC-SIERRADEGUARA-A02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10">¿Acción ante inactividad? <text:span text:style-name="T5">(13)</text:span></text:p>
          </table:table-cell>
          <table:covered-table-cell/>
          <table:covered-table-cell/>
          <table:table-cell table:style-name="Tabla1.D3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4">SEC-SIERRADEGUARA.PRESTAMO. En ella pondremos los portátiles prestados a alumnos.</text:p>
      <text:p text:style-name="P34"><text:tab/><text:tab/><text:tab/><text:tab/><text:tab/> <text:s text:c="6"/><text:span text:style-name="T20">¿habría que crear usuario cuando el alumno se lleve el portátil de educar en digital a casa? Nos</text:span><text:span text:style-name="T21"> sirve el servicio llamado CASA?</text:span></text:p>
      <text:p text:style-name="P39"/>
      <text:list xml:id="list81731407931068" text:continue-list="list2494553642" text:style-name="L2">
        <text:list-header>
          <text:p text:style-name="P62"/>
        </text:list-header>
      </text:list>
      <text:p text:style-name="P39"/>
      <text:p text:style-name="P35"><text:span text:style-name="T14"><text:tab/>7.1. <text:tab/></text:span><text:span text:style-name="T23">Advanced Think Ahead 2</text:span></text:p>
      <text:p text:style-name="P46"><text:tab/><text:tab/>Advanced Think Ahead 3</text:p>
      <text:p text:style-name="P46"><text:tab/><text:tab/>Advanced Think Ahead 4</text:p>
      <text:p text:style-name="P46"><text:tab/><text:tab/>Teamwork 1</text:p>
      <text:p text:style-name="P46"><text:tab/><text:tab/>Teamwork 2</text:p>
      <text:p text:style-name="P46"><text:tab/><text:tab/>Teamwork 3</text:p>
      <text:p text:style-name="P46"><text:tab/><text:tab/>Mindset 1</text:p>
      <text:p text:style-name="P46"><text:tab/><text:tab/>Mindset 2</text:p>
      <text:p text:style-name="P46"><text:tab/><text:tab/>International English B2+</text:p>
      <text:p text:style-name="P46"><text:tab/><text:tab/>International English C1</text:p>
      <text:p text:style-name="P46"><text:tab/><text:tab/>New Action 4</text:p>
      <text:p text:style-name="P33"/>
      <text:p text:style-name="P33"><text:soft-page-break/></text:p>
      <text:p text:style-name="P33"/>
      <text:p text:style-name="P35"/>
      <text:p text:style-name="P35"><text:span text:style-name="T14"><text:tab/>7.2.</text:span><text:span text:style-name="T11"> <text:tab/></text:span><text:span text:style-name="T8">Tous ensemble! 1, 2 y 3 VICENS VIVES</text:span></text:p>
      <text:p text:style-name="P36"><text:tab/><text:tab/>Parachute! 1,2,3 y 4 SANTILLANA</text:p>
      <text:p text:style-name="P36"><text:tab/><text:tab/>C'est à dire!Lycée A2 <text:s/>SANTILLANA</text:p>
      <text:p text:style-name="P36"><text:tab/><text:tab/>C'est à dire! <text:s/>B1-B2 <text:s/>SANTILLANA</text:p>
      <text:p text:style-name="Standard"/>
      <text:p text:style-name="P40"><text:span text:style-name="T7">(14) ¿Incluir </text:span><text:span text:style-name="T12">Wireless</text:span><text:span text:style-name="T7"> del centro? </text:span><text:span text:style-name="T12">SSID</text:span><text:span text:style-name="T7"> y </text:span><text:span text:style-name="T12">password</text:span></text:p>
      <text:p text:style-name="P37"><text:tab/><text:tab/></text:p>
      <text:p text:style-name="P38"><text:span text:style-name="T8"><text:tab/><text:tab/></text:span><text:span text:style-name="T17">Wifi</text:span><text:span text:style-name="T8"> Sierra <text:s/></text:span><text:span text:style-name="T18">y PASSWORD: <text:s/></text:span><text:span text:style-name="T8">SIER1351ai</text:span></text:p>
      <text:p text:style-name="P31">(15) ¿Algún otro aspecto o detalle importante a considerar?</text:p>
      <text:p text:style-name="P31"/>
      <text:p text:style-name="P50"><text:tab/>Actualización migasfree una vez al día y no en cada arranque.</text:p>
      <text:p text:style-name="Text_20_body"><text:line-break/><text:span text:style-name="T1">(1) Hora: Hora de Apagado de los equipos</text:span></text:p>
      <text:p text:style-name="P28"/>
      <text:p text:style-name="P28">(2) Programas: Listado de los programas que se desean instalar en los equipos</text:p>
      <text:p text:style-name="P28"/>
      <text:p text:style-name="P28">(3) Servicios:</text:p>
      <text:p text:style-name="P28"><text:tab/>(3.1) Congelación de Escritorio</text:p>
      <text:p text:style-name="P28"><text:tab/><text:span text:style-name="T4">(3.2) Congelación del Perfil del Usuario</text:span></text:p>
      <text:p text:style-name="P28"><text:tab/>(3.2) Carpetas Compartidas</text:p>
      <text:p text:style-name="P28"><text:tab/>(3.3) Control de Equipos de Aula</text:p>
      <text:p text:style-name="P27"/>
      <text:p text:style-name="P27">(<text:span text:style-name="T1">4)</text:span> Navegadores:</text:p>
      <text:p text:style-name="P27"><text:tab/>(<text:span text:style-name="T1">4</text:span>.1) Páginas de inicio de los navegadores Web:</text:p>
      <text:p text:style-name="P27"/>
      <text:p text:style-name="P27"><text:tab/>(<text:span text:style-name="T1">4</text:span>.2) Extensiones de Google Chrome:</text:p>
      <text:p text:style-name="P27"/>
      <text:p text:style-name="P27"><text:tab/>(<text:span text:style-name="T1">4</text:span>.3) Extensiones de Firefox:</text:p>
      <text:p text:style-name="P27"/>
      <text:p text:style-name="P27"><text:tab/>(<text:span text:style-name="T1">4</text:span>.4) ¿Navegación en Modo incógnito?</text:p>
      <text:p text:style-name="P28"><text:soft-page-break/></text:p>
      <text:p text:style-name="P28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28">(6) <text:span text:style-name="T8">Usuario</text:span>: Usuario de inicio de <text:span text:style-name="T8">Sesión automática</text:span></text:p>
      <text:p text:style-name="P29">(7) <text:span text:style-name="T9">Ebooks</text:span><text:span text:style-name="T2">: Listado de Libros digitales a instalar/configurar</text:span></text:p>
      <text:p text:style-name="P29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30">(9) Listado de <text:span text:style-name="T8">Tipografías</text:span> a instalar en LibreOffice Writer</text:p>
      <text:p text:style-name="P30">(10) ¿<text:span text:style-name="T8">Fondo de pantalla</text:span> <text:span text:style-name="T13">o Wallpaper</text:span>?: fondo de pantalla personlizado para el centro</text:p>
      <text:p text:style-name="P30">(11) ¿Nuevas <text:span text:style-name="T8">passwords</text:span>? Es totalmente aconsejable indicar nuevas passwords que sustituyan a las de por defecto</text:p>
      <text:p text:style-name="P30">(12) ¿Nuevos <text:span text:style-name="T8">Usuarios</text:span>? Nuevas cuentas de usuario requeridas para la gestión de los equipos</text:p>
      <text:p text:style-name="P30">(13) ¿<text:span text:style-name="T8">Acción ante la inactividad</text:span> del equipo? Acción a desencadenar al transcurrir un determinado tiempo</text:p>
      <text:p text:style-name="P32">(14) ¿Incluir <text:span text:style-name="T8">Wireless</text:span> del centro? <text:span text:style-name="T8">SSID</text:span> y <text:span text:style-name="T8">password</text:span></text:p>
      <text:p text:style-name="P30">(1<text:span text:style-name="T7">5</text:span>) ¿Algún otro aspecto o detalle importante a considerar?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Courier New" svg:font-family="'Courier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5"><draw:image xlink:href="Pictures/100002010000002600000023774D21234341C6D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21-11-12T08:17:30.862936319</dc:date>
    <meta:editing-duration>P2DT11H10M27S</meta:editing-duration>
    <meta:editing-cycles>31</meta:editing-cycles>
    <meta:generator>LibreOffice/6.0.7.3$Linux_X86_64 LibreOffice_project/00m0$Build-3</meta:generator>
    <meta:document-statistic meta:table-count="1" meta:image-count="1" meta:object-count="0" meta:page-count="6" meta:paragraph-count="152" meta:word-count="583" meta:character-count="4180" meta:non-whitespace-character-count="3699"/>
  </office:meta>
</office:document-meta>
</file>