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%-12345X@PJL JOB NAME = "Sin t.tulo 1"</text:p>
      <text:p text:style-name="Standard">@PJL SET PRINTINFO = "DUPLEX_NUP=00000000/SCALING=3/OTHER=00000000"</text:p>
      <text:p text:style-name="Standard">@PJL COMMENT RPJL,WIN2000,PCL6C,1.14.0.0,GRAYSCALE</text:p>
      <text:p text:style-name="Standard">@PJL COMMENT OTHER = "0C030177000000000077003300000001"</text:p>
      <text:p text:style-name="Standard">@PJL SET DATE = "2020/01/28"</text:p>
      <text:p text:style-name="Standard">@PJL SET TIME = "13:20:47"</text:p>
      <text:p text:style-name="Standard">@PJL SET DRIVERKINDINFO = PCL6</text:p>
      <text:p text:style-name="Standard">@PJL SET MEDIA1NAMECHARSET = 2</text:p>
      <text:p text:style-name="Standard">@PJL SET MEDIA1NAME = ""</text:p>
      <text:p text:style-name="Standard">@PJL SET MEDIA2NAMECHARSET = 2</text:p>
      <text:p text:style-name="Standard">@PJL SET MEDIA2NAME = ""</text:p>
      <text:p text:style-name="Standard">@PJL SET MEDIA3NAMECHARSET = 2</text:p>
      <text:p text:style-name="Standard">@PJL SET MEDIA3NAME = ""</text:p>
      <text:p text:style-name="Standard">@PJL SET MEDIA4NAMECHARSET = 2</text:p>
      <text:p text:style-name="Standard">@PJL SET MEDIA4NAME = ""</text:p>
      <text:p text:style-name="Standard">@PJL SET MEDIA5NAMECHARSET = 2</text:p>
      <text:p text:style-name="Standard">@PJL SET MEDIA5NAME = ""</text:p>
      <text:p text:style-name="Standard">@PJL SET MEDIA6NAMECHARSET = 2</text:p>
      <text:p text:style-name="Standard">@PJL SET MEDIA6NAME = ""</text:p>
      <text:p text:style-name="Standard">@PJL SET MEDIA7NAMECHARSET = 2</text:p>
      <text:p text:style-name="Standard">@PJL SET MEDIA7NAME = ""</text:p>
      <text:p text:style-name="Standard">@PJL SET MEDIA8NAMECHARSET = 2</text:p>
      <text:p text:style-name="Standard">@PJL SET MEDIA8NAME = ""</text:p>
      <text:p text:style-name="Standard">@PJL SET PUNCH = OFF</text:p>
      <text:p text:style-name="Standard">@PJL SET TRACKID = "AUlclAAAoPGqXhA"</text:p>
      <text:p text:style-name="Standard">@PJL SET HOSTPRINTERNAME = "RICOH MPC4503 PASILLO"</text:p>
      <text:p text:style-name="Standard">@PJL SET BANNERPAGEPRINT = OFF</text:p>
      <text:p text:style-name="Standard">@PJL SET COPIES = 1</text:p>
      <text:p text:style-name="Standard">@PJL SET HOSTPORTNAME = "192.168.1.75"</text:p>
      <text:p text:style-name="Standard">@PJL SET AUTHENTICATIONUSERNAMECHARSET = 2</text:p>
      <text:p text:style-name="Standard">@PJL SET AUTHENTICATIONUSERNAME = ""</text:p>
      <text:p text:style-name="Standard">@PJL SET USERID = "1634"</text:p>
      <text:p text:style-name="Standard">@PJL SET BITSPERDOT = 2</text:p>
      <text:p text:style-name="Standard">@PJL SET QTY = 1</text:p>
      <text:p text:style-name="Standard">@PJL SET BLACKOVERPRINT = OFF</text:p>
      <text:p text:style-name="Standard">@PJL SET FRONTCOVERPRINT = OFF</text:p>
      <text:p text:style-name="Standard">@PJL SET DATAMODE = GRAYSCALE</text:p>
      <text:p text:style-name="Standard">@PJL SET SLIPSHEETPRINT = OFF</text:p>
      <text:p text:style-name="Standard">@PJL SET BILLINGCODE = ""</text:p>
      <text:p text:style-name="Standard">@PJL SET HOSTLOGINNAME = "Direccion"</text:p>
      <text:p text:style-name="Standard">@PJL SET FOLD = OFF</text:p>
      <text:p text:style-name="Standard">@PJL SET HOSTCHARSET2 = 2</text:p>
      <text:p text:style-name="Standard">@PJL SET JOBOFFSET = OFF</text:p>
      <text:p text:style-name="Standard">@PJL SET RENDERMODE = GRAYSCALE</text:p>
      <text:p text:style-name="Standard">@PJL SET RESOLUTION = 600</text:p>
      <text:p text:style-name="Standard">@PJL SET BACKCOVERPRINT = OFF</text:p>
      <text:p text:style-name="Standard">@PJL SET TRAY = ALL</text:p>
      <text:p text:style-name="Standard">@PJL SET HOSTNAME = "EZ4545ED002"</text:p>
      <text:p text:style-name="Standard">@PJL SET MEDIATYPE = PLAINORRECYCLED</text:p>
      <text:p text:style-name="Standard"><text:soft-page-break/>@PJL SET AUTOTRAYCHANGE = ON</text:p>
      <text:p text:style-name="Standard">@PJL SET EDGETOEDGE = NO</text:p>
      <text:p text:style-name="Standard">@PJL SET STAPLE = OFF</text:p>
      <text:p text:style-name="Standard">@PJL SET DUPLEX = OFF</text:p>
      <text:p text:style-name="Standard">@PJL SET PRINTERMARKINGTYPE = OFF</text:p>
      <text:p text:style-name="Standard">@PJL SET DISPCHARSET2 = 2</text:p>
      <text:p text:style-name="Standard">@PJL SET JOBNAME = "Sin t.tulo 1"</text:p>
      <text:p text:style-name="Standard">@PJL SET USERCODE = ""</text:p>
      <text:p text:style-name="Standard">@PJL SET ORIENTATION = PORTRAIT</text:p>
      <text:p text:style-name="Standard">@PJL ENTER LANGUAGE = PCLXL</text:p>
      <text:p text:style-name="Standard">) HP-PCL XL;3;0;Comment Copyright (c) 2015 RICOH COMPANY,LTD. ;Version 0.0.1.0</text:p>
      <text:p text:style-name="Standard">.X.X...........A........H...%...&amp;...(C....~....~... ~....m....m... m.d.d..*u...xX...,{....j....c...Gq...Hr....yi.d.d..*ut.d.d..*u....1......O.&lt;...P.&lt;......m..<text:tab/>.GT...........@...0gdir............cvt .......|....fpgm.......P....head...........8hhea.......&lt;...$maxp.......`... prep.................H.=...p.=.........................................L...............................................................................................].......F.P.i.u...................i.....P.Z...............................Z.....P.`...........................P...................P.m.{.......1.....o.............1.M.........................f.....f.................J.......f.../.......^...t.F.........F.&lt;...................}...S.h.v.........=...<text:tab/>.....}.J...A.l...............</text:p>
      <text:p text:style-name="Standard">...T.........../.........H.j...........g...a.......A.........................................................................U.</text:p>
      <text:p text:style-name="Standard">.).%.<text:tab/>.....................4.....2...$.</text:p>
      <text:p text:style-name="Standard">.U.....4.....K...a.n._...=.................................m.</text:p>
      <text:p text:style-name="Standard">.....{.d.N........@G[ZYXUTSRQPONMLKJIHGFEDCBA@?&gt;=&lt;;:9876510/.-,('&amp;%$#"!.......</text:p>
      <text:p text:style-name="Standard">.</text:p>
      <text:p text:style-name="Standard"><text:tab/>........., ..`E..% .Fa#E#aH-, E.hD-,E#F`. a .F`..&amp;#HH-,E#F#a. ` .&amp;a. a..&amp;#HH-,E#F`.@a .f`..&amp;#HH-,E#F#a.@` .&amp;a.@a..&amp;#HH-,.. &lt;.&lt;-, E# ..D# ..ZQX# ..D#Y ..QX# .MD#Y ..&amp;QX# .</text:p>
      <text:p text:style-name="Standard">D#Y!!-, <text:s/>E.hD ..` E.Fvh.E`D-,...</text:p>
      <text:p text:style-name="Standard">C#Ce</text:p>
      <text:p text:style-name="Standard">-,..</text:p>
      <text:p text:style-name="Standard">.C#C.-,..(#p..(&gt;..(#p..(E:....</text:p>
      <text:p text:style-name="Standard">-, E..%Ead.PQXED.!!Y-,I..#D-, E..C`D-,...C..Ce</text:p>
      <text:p text:style-name="Standard">-, i.@a... .,......b`+.d#da\X..aY-,..E.....+.)#D.)z..-,Ee.,#DE.+#D-,KRXED.!!Y-,KQXED.!!Y-,...%.# .....`#..-,...%.# .....a#..-,...%.....-,..C..RX!!!!!.F#F`..F# F.`.a...b# .#.....pE` ..PX..a......F.Y..`h.:Y-, E..%FRK..Q[X..%F ha..%..%?#!8.!.Y-, E..%FPX..%F ha..%..%?#!8.!.Y-,...C..C.-,!!.d#d..@.b-,!..QX.d#d.. .b...@/+Y..`-,!..QX.d#d...Ub..../+Y..`-,.d#d..@.b`#!-,KSX...%Id#Ei.@.a..b. aj..#D#.....!#... 9/Y-,KSX ..%Idi ..&amp;..%Id#a..b. aj..#D..&amp;........#D.....#D.......&amp;.. 9# 9//Y-,E#E`#E`#E`#vh...b -,.H+-, E..TX.@D E.@aD.!!Y-,E.0/E#Ea`..`iD-,KQX./#p..#B.!!Y-,KQX ..%EiSXD.!!Y.!!Y-,E..C..`c..`iD-,./ED-,E# E.`D-,E#E`D-,K#QX..3...4 ..3.4.YDD-,..CX..&amp;E.Xdf..`.d. `f X.!.@Y..aY#XeY.)#D#..)..!!!!!Y-,..CTXKS#KQZX8.!!Y.!!!!Y-,..CX..%Ed. `f X.!.@Y..a#X.eY.)#D..%..%. X...Y..%...% F..%#B&lt;..%..%...%...% F..%..`#B&lt; X...Y..%...%.)..) EeD..%...%.)...%..%. X...Y..%..%CH..%..%...%..%..`CH.!Y!!!!!!!-,...% <text:s/>F..%#B..%...%EH!!!!-,...% ..%...%CH!!!-,E# E. ..P X#e#Y#h .@PX!.@Y#XeY.`D-,KS#KQZX E.`D.!!Y-,KTX E.`D.!!Y-,KS#KQZX8.!!Y-,..!KTX8.!!Y-,..CTX.F+.!!!!Y-,..CTX.G+.!!!Y-,..CTX.H+.!!!!Y-,..CTX.I+.!!!Y-, ..#KS.KQZX#8.!!Y-,...%I..SX .@8..!Y-,.F#F`#Fa# . F.a...b..@@.pE`h:-, .#Id.#SX&lt;.!Y-,KRX}.zY-,...K.KTB-,...B.#..Q.@..SZX.... .TX....C`BY.$..QX. ..@.TX....C`B.$..TX.. .C`B.K.KRX....C`BY..@....TX....C`BY.@...c....TX....C`BY.@...c....TX....C`BY.&amp;..QX.@...c....TX..@.C`BY.@...c....TX....C`BYYYYYY...CTX@</text:p>
      <text:p text:style-name="Standard">.@.@<text:tab/>@..</text:p>
      <text:p text:style-name="Standard">.....CTX..@.....<text:tab/>.....</text:p>
      <text:p text:style-name="Standard"><text:soft-page-break/>.....CRX..@.....<text:tab/>@...@.....<text:tab/>.@Y.@....U.@...c....UZX...</text:p>
      <text:p text:style-name="Standard">.....</text:p>
      <text:p text:style-name="Standard">.YYYBBBBB-,E.h#KQX# E d.@PX|Yh.`YD-,.....%..%...#&gt;...#&gt;......</text:p>
      <text:p text:style-name="Standard">#eB..#B...#?...#?.......#eB..#B....-,....CP....CT[X!#.. ......Y-,.Y+-,...-...........P_.&lt;............H.......H....</text:p>
      <text:p text:style-name="Standard">:...................!.E.W</text:p>
      <text:p text:style-name="Standard">.....</text:p>
      <text:p text:style-name="Standard">:................</text:p>
      <text:p text:style-name="Standard">.....</text:p>
      <text:p text:style-name="Standard">..R.T........./.\...........<text:tab/>PAb.e...h.g.....`.N._.U.A.=.@.U.@...B.U.C.=.B.U...=.....=...&gt;.U.&lt;.=.;.U...;.?.;.O.;...;...;...&gt;.U.0.=./.U./...&gt;.U.-.=.,.U...,...,...&gt;.U.?.=.&gt;.U.J...H.U.G...H.U.F.=.E.U.E...H.U.I.=.H.U.`.....?........@........ .....P.........)......O._....0..........P.`.p....</text:p>
      <text:p text:style-name="Standard">..........8..=.U.=.U...&lt;..0.P.........U...... .0.p................./........O....`.......P.`........./.......G....'...........</text:p>
      <text:p text:style-name="Standard">.F..O.L.=...N.....A..M.....M...M./.M.O.M.o.M...M.....L...L./.L@8._......+.{....p............v.v.sP).on+.nG*..3.U.3.U.......@Ib%(F`_@._P).[Z0.ZG)..3.U...U.3.U....?.O.o.......RP..QP...P.P.@P<text:tab/>.F.O.O/O....@eK!(F`JpJ.J.IF).HG8..G.G/G.G.G.G._G..G..F.F.F.@F)/F@F.!F.H.U.3.U...U.3.U...U.3.U/......_......?...........TS++K...RK..P[....%S....@QZ.....UZ[X....Y....B.K.2SX.`.YK.dSX.@.YK..SX......BYsst++++++.++sstu++s.+u+t++^s+++.++.++++++.++.+s.ss.sssst++.+s+++ss.sss.s.s+.ss.++s^s++.+^s^s.^s^sss.s+s.sssss.sss.+++++++s++++s++++++++s.^GC..........VE................Q....1..R.D..........S..........H...D...H...q.....%.m@?..%%. .....'&amp;%"</text:p>
      <text:p text:style-name="Standard">"QY.....PY...........</text:p>
      <text:p text:style-name="Standard">...PY....PY...'._'.@'..'.]qrr.?+..?+..?3.9/_^]+...9+..3....9.3.3.3310.2.....!'.#".4&gt;.?.54&amp;#"..#56......3267....u...r..I...GJdS"8....._.Dc2..~....-^r..^{A...a\/u.#....^n....T...xX...,{...T...........c....1......E...m...o...H=..H=..e.u....Lk...,{....D.......1..R.U..........S..........)...U...).........Q@-.......................</text:p>
      <text:p text:style-name="Standard">PY....</text:p>
      <text:p text:style-name="Standard">.PY</text:p>
      <text:p text:style-name="Standard">._.....@..qrr.?+..3.?+..?333_^].3...9.92.310..#'".....!57.'5!.&gt;.3..+:2.2..Bww..<text:tab/>&lt;.&lt;...n...B.--.. .-u2\...T......Lk...,{....U.......1..R.W..........S............9.W.......-.....G@'</text:p>
      <text:p text:style-name="Standard">............PY<text:tab/>.......QY........?../..]]]r.?+..3.?33+..3...9.922.310."&amp;5.#5?.3.3.#...327....N`_{}e?..;0:S#..rg..-'..T..AB.A....T......Lk...,{....W.......1..R.X..........S..............X..............@_..</text:p>
      <text:p text:style-name="Standard">..<text:tab/>.<text:tab/>......PY.......RY</text:p>
      <text:p text:style-name="Standard">...<text:tab/>PY.................9...@..0.. ........p..`..@...........p..`.. ..]]]]]]qqqqrrrrr^]]]]q.?+..?3+..3.?3+..3...99.3.3.310..327.'5!...!'..#"..'5!.9.|l..3w...G.?.x.........-...-L'9...f.-..T......Lk...,{....X.........Lk...,{....U.......1..R.R..........S..........N...R...N.......</text:p>
      <text:p text:style-name="Standard">....@...........PY....PY.. ........P..0.............................p..`..@.. .....;...p..P..@..0.. ..........................`..@..`..]qqqqqqqqrrrrrrrr^]]]]]]]]]]]]]qqqqrr.?+..?+...99.3.310..!"&amp;54632..4&amp;#"....326...H.......~..uw.......................T.2....Lk...,{....R........Lk....M...P..............h.....b....Sbt.d.d..*u....1D....1..UIB.%-12345X@PJL EOJ NAME = "Sin t.tulo 1"</text:p>
      <text:p text:style-name="Standard">.%-12345X</text:p>
      <text:p text:style-name="Standard"/>
      <text:p text:style-name="Standard"/>
      <text:p text:style-name="Standard">.%-12345X@PJL JOB NAME = "Sin t.tulo 1"</text:p>
      <text:p text:style-name="Standard">@PJL SET PRINTINFO = "DUPLEX_NUP=00000000/SCALING=3/OTHER=00000000"</text:p>
      <text:p text:style-name="Standard">@PJL COMMENT RPJL,WIN2000,PCL6C,1.14.0.0,GRAYSCALE</text:p>
      <text:p text:style-name="Standard"><text:soft-page-break/>@PJL COMMENT OTHER = "0C030177000000000077003300000001"</text:p>
      <text:p text:style-name="Standard">@PJL SET DATE = "2020/01/28"</text:p>
      <text:p text:style-name="Standard">@PJL SET TIME = "13:20:47"</text:p>
      <text:p text:style-name="Standard">@PJL SET DRIVERKINDINFO = PCL6</text:p>
      <text:p text:style-name="Standard">@PJL SET MEDIA1NAMECHARSET = 2</text:p>
      <text:p text:style-name="Standard">@PJL SET MEDIA1NAME = ""</text:p>
      <text:p text:style-name="Standard">@PJL SET MEDIA2NAMECHARSET = 2</text:p>
      <text:p text:style-name="Standard">@PJL SET MEDIA2NAME = ""</text:p>
      <text:p text:style-name="Standard">@PJL SET MEDIA3NAMECHARSET = 2</text:p>
      <text:p text:style-name="Standard">@PJL SET MEDIA3NAME = ""</text:p>
      <text:p text:style-name="Standard">@PJL SET MEDIA4NAMECHARSET = 2</text:p>
      <text:p text:style-name="Standard">@PJL SET MEDIA4NAME = ""</text:p>
      <text:p text:style-name="Standard">@PJL SET MEDIA5NAMECHARSET = 2</text:p>
      <text:p text:style-name="Standard">@PJL SET MEDIA5NAME = ""</text:p>
      <text:p text:style-name="Standard">@PJL SET MEDIA6NAMECHARSET = 2</text:p>
      <text:p text:style-name="Standard">@PJL SET MEDIA6NAME = ""</text:p>
      <text:p text:style-name="Standard">@PJL SET MEDIA7NAMECHARSET = 2</text:p>
      <text:p text:style-name="Standard">@PJL SET MEDIA7NAME = ""</text:p>
      <text:p text:style-name="Standard">@PJL SET MEDIA8NAMECHARSET = 2</text:p>
      <text:p text:style-name="Standard">@PJL SET MEDIA8NAME = ""</text:p>
      <text:p text:style-name="Standard">@PJL SET PUNCH = OFF</text:p>
      <text:p text:style-name="Standard">@PJL SET TRACKID = "AUlclAAAoPGqXhA"</text:p>
      <text:p text:style-name="Standard">@PJL SET HOSTPRINTERNAME = "RICOH MPC4503 PASILLO"</text:p>
      <text:p text:style-name="Standard">@PJL SET BANNERPAGEPRINT = OFF</text:p>
      <text:p text:style-name="Standard">@PJL SET COPIES = 1</text:p>
      <text:p text:style-name="Standard">@PJL SET HOSTPORTNAME = "192.168.1.75"</text:p>
      <text:p text:style-name="Standard">@PJL SET AUTHENTICATIONUSERNAMECHARSET = 2</text:p>
      <text:p text:style-name="Standard">@PJL SET AUTHENTICATIONUSERNAME = ""</text:p>
      <text:p text:style-name="Standard">@PJL SET USERID = "1634"</text:p>
      <text:p text:style-name="Standard">@PJL SET BITSPERDOT = 2</text:p>
      <text:p text:style-name="Standard">@PJL SET QTY = 1</text:p>
      <text:p text:style-name="Standard">@PJL SET BLACKOVERPRINT = OFF</text:p>
      <text:p text:style-name="Standard">@PJL SET FRONTCOVERPRINT = OFF</text:p>
      <text:p text:style-name="Standard">@PJL SET DATAMODE = GRAYSCALE</text:p>
      <text:p text:style-name="Standard">@PJL SET SLIPSHEETPRINT = OFF</text:p>
      <text:p text:style-name="Standard">@PJL SET BILLINGCODE = ""</text:p>
      <text:p text:style-name="Standard">@PJL SET HOSTLOGINNAME = "Direccion"</text:p>
      <text:p text:style-name="Standard">@PJL SET FOLD = OFF</text:p>
      <text:p text:style-name="Standard">@PJL SET HOSTCHARSET2 = 2</text:p>
      <text:p text:style-name="Standard">@PJL SET JOBOFFSET = OFF</text:p>
      <text:p text:style-name="Standard">@PJL SET RENDERMODE = GRAYSCALE</text:p>
      <text:p text:style-name="Standard">@PJL SET RESOLUTION = 600</text:p>
      <text:p text:style-name="Standard">@PJL SET BACKCOVERPRINT = OFF</text:p>
      <text:p text:style-name="Standard">@PJL SET TRAY = ALL</text:p>
      <text:p text:style-name="Standard">@PJL SET HOSTNAME = "EZ4545ED002"</text:p>
      <text:p text:style-name="Standard">@PJL SET MEDIATYPE = PLAINORRECYCLED</text:p>
      <text:p text:style-name="Standard">@PJL SET AUTOTRAYCHANGE = ON</text:p>
      <text:p text:style-name="Standard">@PJL SET EDGETOEDGE = NO</text:p>
      <text:p text:style-name="Standard">@PJL SET STAPLE = OFF</text:p>
      <text:p text:style-name="Standard"><text:soft-page-break/>@PJL SET DUPLEX = OFF</text:p>
      <text:p text:style-name="Standard">@PJL SET PRINTERMARKINGTYPE = OFF</text:p>
      <text:p text:style-name="Standard">@PJL SET DISPCHARSET2 = 2</text:p>
      <text:p text:style-name="Standard">@PJL SET JOBNAME = "Sin t.tulo 1"</text:p>
      <text:p text:style-name="Standard">@PJL SET USERCODE = ""</text:p>
      <text:p text:style-name="Standard">@PJL SET ORIENTATION = PORTRAIT</text:p>
      <text:p text:style-name="Standard">@PJL ENTER LANGUAGE = PCLXL</text:p>
      <text:p text:style-name="Standard">) HP-PCL XL;3;0;Comment Copyright (c) 2015 RICOH COMPANY,LTD. ;Version 0.0.1.0</text:p>
      <text:p text:style-name="Standard">.X.X...........A........H...%...&amp;...(C....~....~... ~....m....m... m.d.d..*u...xX...,{....j....c...Gq...Hr....yi.d.d..*ut.d.d..*u....1......O.&lt;...P.&lt;......m..<text:tab/>.GT...........@...0gdir............cvt .......|....fpgm.......P....head...........8hhea.......&lt;...$maxp.......`... prep.................H.=...p.=.........................................L...............................................................................................].......F.P.i.u...................i.....P.Z...............................Z.....P.`...........................P...................P.m.{.......1.....o.............1.M.........................f.....f.................J.......f.../.......^...t.F.........F.&lt;...................}...S.h.v.........=...<text:tab/>.....}.J...A.l...............</text:p>
      <text:p text:style-name="Standard">...T.........../.........H.j...........g...a.......A.........................................................................U.</text:p>
      <text:p text:style-name="Standard">.).%.<text:tab/>.....................4.....2...$.</text:p>
      <text:p text:style-name="Standard">.U.....4.....K...a.n._...=.................................m.</text:p>
      <text:p text:style-name="Standard">.....{.d.N........@G[ZYXUTSRQPONMLKJIHGFEDCBA@?&gt;=&lt;;:9876510/.-,('&amp;%$#"!.......</text:p>
      <text:p text:style-name="Standard">.</text:p>
      <text:p text:style-name="Standard"><text:tab/>........., ..`E..% .Fa#E#aH-, E.hD-,E#F`. a .F`..&amp;#HH-,E#F#a. ` .&amp;a. a..&amp;#HH-,E#F`.@a .f`..&amp;#HH-,E#F#a.@` .&amp;a.@a..&amp;#HH-,.. &lt;.&lt;-, E# ..D# ..ZQX# ..D#Y ..QX# .MD#Y ..&amp;QX# .</text:p>
      <text:p text:style-name="Standard">D#Y!!-, <text:s/>E.hD ..` E.Fvh.E`D-,...</text:p>
      <text:p text:style-name="Standard">C#Ce</text:p>
      <text:p text:style-name="Standard">-,..</text:p>
      <text:p text:style-name="Standard">.C#C.-,..(#p..(&gt;..(#p..(E:....</text:p>
      <text:p text:style-name="Standard">-, E..%Ead.PQXED.!!Y-,I..#D-, E..C`D-,...C..Ce</text:p>
      <text:p text:style-name="Standard">-, i.@a... .,......b`+.d#da\X..aY-,..E.....+.)#D.)z..-,Ee.,#DE.+#D-,KRXED.!!Y-,KQXED.!!Y-,...%.# .....`#..-,...%.# .....a#..-,...%.....-,..C..RX!!!!!.F#F`..F# F.`.a...b# .#.....pE` ..PX..a......F.Y..`h.:Y-, E..%FRK..Q[X..%F ha..%..%?#!8.!.Y-, E..%FPX..%F ha..%..%?#!8.!.Y-,...C..C.-,!!.d#d..@.b-,!..QX.d#d.. .b...@/+Y..`-,!..QX.d#d...Ub..../+Y..`-,.d#d..@.b`#!-,KSX...%Id#Ei.@.a..b. aj..#D#.....!#... 9/Y-,KSX ..%Idi ..&amp;..%Id#a..b. aj..#D..&amp;........#D.....#D.......&amp;.. 9# 9//Y-,E#E`#E`#E`#vh...b -,.H+-, E..TX.@D E.@aD.!!Y-,E.0/E#Ea`..`iD-,KQX./#p..#B.!!Y-,KQX ..%EiSXD.!!Y.!!Y-,E..C..`c..`iD-,./ED-,E# E.`D-,E#E`D-,K#QX..3...4 ..3.4.YDD-,..CX..&amp;E.Xdf..`.d. `f X.!.@Y..aY#XeY.)#D#..)..!!!!!Y-,..CTXKS#KQZX8.!!Y.!!!!Y-,..CX..%Ed. `f X.!.@Y..a#X.eY.)#D..%..%. X...Y..%...% F..%#B&lt;..%..%...%...% F..%..`#B&lt; X...Y..%...%.)..) EeD..%...%.)...%..%. X...Y..%..%CH..%..%...%..%..`CH.!Y!!!!!!!-,...% <text:s/>F..%#B..%...%EH!!!!-,...% ..%...%CH!!!-,E# E. ..P X#e#Y#h .@PX!.@Y#XeY.`D-,KS#KQZX E.`D.!!Y-,KTX E.`D.!!Y-,KS#KQZX8.!!Y-,..!KTX8.!!Y-,..CTX.F+.!!!!Y-,..CTX.G+.!!!Y-,..CTX.H+.!!!!Y-,..CTX.I+.!!!Y-, ..#KS.KQZX#8.!!Y-,...%I..SX .@8..!Y-,.F#F`#Fa# . F.a...b..@@.pE`h:-, .#Id.#SX&lt;.!Y-,KRX}.zY-,...K.KTB-,...B.#..Q.@..SZX.... .TX....C`BY.$..QX. ..@.TX....C`B.$..TX.. .C`B.K.KRX....C`BY..@....TX....C`BY.@...c....TX....C`BY.@...c....TX....C`BY.&amp;..QX.@...c....TX..@.C`BY.@...c....TX....C`BYYYYYY...CTX@</text:p>
      <text:p text:style-name="Standard">.@.@<text:tab/>@..</text:p>
      <text:p text:style-name="Standard">.....CTX..@.....<text:tab/>.....</text:p>
      <text:p text:style-name="Standard">.....CRX..@.....<text:tab/>@...@.....<text:tab/>.@Y.@....U.@...c....UZX...</text:p>
      <text:p text:style-name="Standard">.....</text:p>
      <text:p text:style-name="Standard">.YYYBBBBB-,E.h#KQX# E d.@PX|Yh.`YD-,.....%..%...#&gt;...#&gt;......</text:p>
      <text:p text:style-name="Standard"><text:soft-page-break/>#eB..#B...#?...#?.......#eB..#B....-,....CP....CT[X!#.. ......Y-,.Y+-,...-...........P_.&lt;............H.......H....</text:p>
      <text:p text:style-name="Standard">:...................!.E.W</text:p>
      <text:p text:style-name="Standard">.....</text:p>
      <text:p text:style-name="Standard">:................</text:p>
      <text:p text:style-name="Standard">.....</text:p>
      <text:p text:style-name="Standard">..R.T........./.\...........<text:tab/>PAb.e...h.g.....`.N._.U.A.=.@.U.@...B.U.C.=.B.U...=.....=...&gt;.U.&lt;.=.;.U...;.?.;.O.;...;...;...&gt;.U.0.=./.U./...&gt;.U.-.=.,.U...,...,...&gt;.U.?.=.&gt;.U.J...H.U.G...H.U.F.=.E.U.E...H.U.I.=.H.U.`.....?........@........ .....P.........)......O._....0..........P.`.p....</text:p>
      <text:p text:style-name="Standard">..........8..=.U.=.U...&lt;..0.P.........U...... .0.p................./........O....`.......P.`........./.......G....'...........</text:p>
      <text:p text:style-name="Standard">.F..O.L.=...N.....A..M.....M...M./.M.O.M.o.M...M.....L...L./.L@8._......+.{....p............v.v.sP).on+.nG*..3.U.3.U.......@Ib%(F`_@._P).[Z0.ZG)..3.U...U.3.U....?.O.o.......RP..QP...P.P.@P<text:tab/>.F.O.O/O....@eK!(F`JpJ.J.IF).HG8..G.G/G.G.G.G._G..G..F.F.F.@F)/F@F.!F.H.U.3.U...U.3.U...U.3.U/......_......?...........TS++K...RK..P[....%S....@QZ.....UZ[X....Y....B.K.2SX.`.YK.dSX.@.YK..SX......BYsst++++++.++sstu++s.+u+t++^s+++.++.++++++.++.+s.ss.sssst++.+s+++ss.sss.s.s+.ss.++s^s++.+^s^s.^s^sss.s+s.sssss.sss.+++++++s++++s++++++++s.^GC..........VE................Q....1..R.D..........S..........H...D...H...q.....%.m@?..%%. .....'&amp;%"</text:p>
      <text:p text:style-name="Standard">"QY.....PY...........</text:p>
      <text:p text:style-name="Standard">...PY....PY...'._'.@'..'.]qrr.?+..?+..?3.9/_^]+...9+..3....9.3.3.3310.2.....!'.#".4&gt;.?.54&amp;#"..#56......3267....u...r..I...GJdS"8....._.Dc2..~....-^r..^{A...a\/u.#....^n....T...xX...,{...T...........c....1......E...m...o...H=..H=..e.u....Lk...,{....D.......1..R.U..........S..........)...U...).........Q@-.......................</text:p>
      <text:p text:style-name="Standard">PY....</text:p>
      <text:p text:style-name="Standard">.PY</text:p>
      <text:p text:style-name="Standard">._.....@..qrr.?+..3.?+..?333_^].3...9.92.310..#'".....!57.'5!.&gt;.3..+:2.2..Bww..<text:tab/>&lt;.&lt;...n...B.--.. .-u2\...T......Lk...,{....U.......1..R.W..........S............9.W.......-.....G@'</text:p>
      <text:p text:style-name="Standard">............PY<text:tab/>.......QY........?../..]]]r.?+..3.?33+..3...9.922.310."&amp;5.#5?.3.3.#...327....N`_{}e?..;0:S#..rg..-'..T..AB.A....T......Lk...,{....W.......1..R.X..........S..............X..............@_..</text:p>
      <text:p text:style-name="Standard">..<text:tab/>.<text:tab/>......PY.......RY</text:p>
      <text:p text:style-name="Standard">...<text:tab/>PY.................9...@..0.. ........p..`..@...........p..`.. ..]]]]]]qqqqrrrrr^]]]]q.?+..?3+..3.?3+..3...99.3.3.310..327.'5!...!'..#"..'5!.9.|l..3w...G.?.x.........-...-L'9...f.-..T......Lk...,{....X.........Lk...,{....U.......1..R.R..........S..........N...R...N.......</text:p>
      <text:p text:style-name="Standard">....@...........PY....PY.. ........P..0.............................p..`..@.. .....;...p..P..@..0.. ..........................`..@..`..]qqqqqqqqrrrrrrrr^]]]]]]]]]]]]]qqqqrr.?+..?+...99.3.310..!"&amp;54632..4&amp;#"....326...H.......~..uw.......................T.2....Lk...,{....R........Lk....M...P..............h.....b....Sbt.d.d..*u....1D....1..UIB.%-12345X@PJL EOJ NAME = "Sin t.tulo 1"</text:p>
      <text:p text:style-name="Standard">.%-12345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28T13:34:22.715000000</dc:date>
    <meta:editing-duration>PT4M16S</meta:editing-duration>
    <meta:editing-cycles>1</meta:editing-cycles>
    <meta:document-statistic meta:table-count="0" meta:image-count="0" meta:object-count="0" meta:page-count="6" meta:paragraph-count="192" meta:word-count="914" meta:character-count="14694" meta:non-whitespace-character-count="13968"/>
  </office:meta>
</office:document-meta>
</file>