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60ef" officeooo:paragraph-rsid="000f60ef"/>
    </style:style>
    <style:style style:name="P2" style:family="paragraph" style:parent-style-name="Standard">
      <style:text-properties officeooo:rsid="0010d8f5" officeooo:paragraph-rsid="0010d8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pstat -v</text:p>
      <text:p text:style-name="P1">dispositivo para HP_LaserJet_M14-M17: hp:/usb/HP_LaserJet_M14-M17?serial=VNC5J41022</text:p>
      <text:p text:style-name="P1">22887</text:p>
      <text:p text:style-name="P1"/>
      <text:p text:style-name="P2">amartinromer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01:41.663473411</meta:creation-date>
    <meta:editing-duration>PT3M4S</meta:editing-duration>
    <meta:editing-cycles>3</meta:editing-cycles>
    <meta:generator>LibreOffice/6.0.7.3$Linux_X86_64 LibreOffice_project/00m0$Build-3</meta:generator>
    <meta:print-date>2021-03-02T11:01:50.462668558</meta:print-date>
    <dc:date>2021-03-02T11:04:40.517820640</dc:date>
    <meta:document-statistic meta:table-count="0" meta:image-count="0" meta:object-count="0" meta:page-count="1" meta:paragraph-count="4" meta:word-count="8" meta:character-count="120" meta:non-whitespace-character-count="116"/>
  </office:meta>
</office:document-meta>
</file>